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margin-left="4.1347in" style:page-number="3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margin-left="4.1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margin-bottom="0in" fo:margin-left="4.1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margin-left="4.1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9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0.7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4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text-indent="0.4923in">
        <style:tab-stops>
          <style:tab-stop style:type="left" style:position="0.7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text-indent="0.4923in">
        <style:tab-stops>
          <style:tab-stop style:type="left" style:position="0.7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7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text-indent="0.4923in">
        <style:tab-stops>
          <style:tab-stop style:type="left" style:position="0.7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text-indent="0.4923in">
        <style:tab-stops>
          <style:tab-stop style:type="left" style:position="0.7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text-indent="0.4923in">
        <style:tab-stops>
          <style:tab-stop style:type="left" style:position="0.7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text-indent="0.4923in">
        <style:tab-stops>
          <style:tab-stop style:type="left" style:position="0.7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margin-bottom="0in" fo:margin-left="4.33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margin-bottom="0in" fo:margin-left="4.33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margin-bottom="0in"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54" style:family="table-column">
      <style:table-column-properties style:column-width="0.7104in"/>
    </style:style>
    <style:style style:name="TableColumn155" style:family="table-column">
      <style:table-column-properties style:column-width="3.9805in"/>
    </style:style>
    <style:style style:name="TableColumn156" style:family="table-column">
      <style:table-column-properties style:column-width="1.1493in"/>
    </style:style>
    <style:style style:name="TableColumn157" style:family="table-column">
      <style:table-column-properties style:column-width="1.0451in"/>
    </style:style>
    <style:style style:name="Table153" style:family="table">
      <style:table-properties style:width="6.8854in" fo:margin-left="0in" table:align="left"/>
    </style:style>
    <style:style style:name="TableRow158" style:family="table-row">
      <style:table-row-properties style:min-row-height="0.1666in"/>
    </style:style>
    <style:style style:name="TableCell15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60" style:parent-style-name="Обычный" style:family="paragraph">
      <style:paragraph-properties fo:text-align="center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62" style:parent-style-name="Обычный" style:family="paragraph">
      <style:paragraph-properties fo:text-align="center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6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64" style:parent-style-name="Обычный" style:family="paragraph">
      <style:paragraph-properties fo:text-align="center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Row165" style:family="table-row">
      <style:table-row-properties/>
    </style:style>
    <style:style style:name="P166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68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69" style:parent-style-name="Обычный" style:family="paragraph">
      <style:paragraph-properties fo:text-align="center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7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171" style:parent-style-name="Обычный" style:family="paragraph">
      <style:paragraph-properties fo:text-align="center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174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P175" style:parent-style-name="Обычный" style:family="paragraph">
      <style:paragraph-properties fo:text-align="center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79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80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81" style:parent-style-name="Обычный" style:family="paragraph">
      <style:paragraph-properties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82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83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8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185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88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89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90" style:parent-style-name="Обычный" style:family="paragraph">
      <style:paragraph-properties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91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92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194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97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198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99" style:parent-style-name="Обычный" style:family="paragraph">
      <style:paragraph-properties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200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01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20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03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06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207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08" style:parent-style-name="Обычный" style:family="paragraph">
      <style:paragraph-properties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209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10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21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12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15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216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17" style:parent-style-name="Обычный" style:family="paragraph">
      <style:paragraph-properties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218" style:family="table-cell">
      <style:table-cell-properties fo:border-top="none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19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TableCell22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21" style:parent-style-name="Обычный" style:family="paragraph">
      <style:paragraph-properties fo:text-align="justify" fo:margin-bottom="0in"/>
      <style:text-properties style:font-name="Liberation Serif" style:font-name-complex="Liberation Serif" fo:color="#22272F" fo:font-size="12pt" style:font-size-asian="12pt" style:font-size-complex="12pt"/>
    </style:style>
    <style:style style:name="P22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margin-bottom="0in" fo:margin-left="4.429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text-align="justify" fo:margin-bottom="0in" fo:text-indent="0.4923in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7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№ 1 к приказу<text:s/></text:p>
      <text:p text:style-name="P2">Министерства здравоохранения<text:s/></text:p>
      <text:p text:style-name="P3">Свердловской области<text:s/></text:p>
      <text:p text:style-name="P4">от___________№_________</text:p>
      <text:p text:style-name="P5"/>
      <text:p text:style-name="P6"/>
      <text:p text:style-name="P7">Положение о проведении Конкурса по профилактике негативных психоэмоциональных<text:s/>состояний и формированию здорового образа жизни среди детского населения<text:s/><text:line-break/>«Мы за здоровый образ жизни!»</text:p>
      <text:p text:style-name="P8"/>
      <text:list text:style-name="LFO1" text:continue-numbering="true">
        <text:list-item>
          <text:p text:style-name="P9">Общие положения</text:p>
        </text:list-item>
      </text:list>
      <text:list text:style-name="LFO2" text:continue-numbering="true">
        <text:list-item>
          <text:list>
            <text:list-item>
              <text:p text:style-name="P10">Организатор Конкурса «Мы за здоровый образ жизни!» (далее – Конкурс):<text:s/><text:s/>ГАУЗ СО «Областной центр общественного здоровья и медицинской профилактики»<text:s/><text:line-break/>(далее – Организатор). Место проведения Конкурса: официальная группа ГАУЗ СО «Областной центр общественного здоровья и медицинской профилактики» (далее – ГАУЗ СО «ОЦОЗМП») ВКонтакте https://vk.com/profilakticaru.<text:s/></text:p>
            </text:list-item>
          </text:list>
        </text:list-item>
      </text:list>
      <text:p text:style-name="P11">При поддержке Министерства здравоохранения Свердловской области.</text:p>
      <text:p text:style-name="P12">1.2 Цель Конкурса: улучшение психического здоровья и профилактика негативных психоэмоциональных состояний у детей школьного возраста.</text:p>
      <text:p text:style-name="P13">1.3 Конкурс проводится в целях охраны здоровья граждан (Федеральный закон<text:s/><text:line-break/>от<text:s/>21.11.2011 №<text:s/>323-ФЗ «Об основах охраны здоровья граждан в Российской Федерации»)<text:s/><text:line-break/>и посвящен Десятилетию детства в России (Указ Президента Российской Федерации от 29.05.2017<text:s/>№ 240 «Об объявлении в Российской Федерации Десятилетия детства»).<text:s/></text:p>
      <text:list text:style-name="LFO2" text:continue-numbering="true">
        <text:list-item>
          <text:p text:style-name="P14">Тематика и содержание Конкурса:</text:p>
        </text:list-item>
      </text:list>
      <text:p text:style-name="P15">2.1<text:s/><text:s text:c="2"/>В рамках продвижения ресурса «Интернет-кабинет здорового ребенка» участникам предлагается проявить свои креативные способности и поделиться жизнерадостностью<text:s/><text:line-break/>и трогательными моментами теплой дружбы со своими домашними животными через цифровую любительскую фотографию и выразить в эссе влияние общения с животными<text:s/><text:line-break/>на психоэмоциональное состояние детей в возрасте от 7 до 17 лет.</text:p>
      <text:p text:style-name="P16">2.2 Конкурс проводится в 3 этапа.</text:p>
      <text:p text:style-name="P17">1-ый этап: с 28.03.2025 по 18.04.2025 – предоставление заявки на участие в<text:s/>Конкурсе, эссе, фотографии, в соответствии с п. 4.1 настоящего Положения.</text:p>
      <text:p text:style-name="P18">2.3 Комиссионный отбор полученных материалов в соответствии с условиями участия в Конкурсе будет проводиться по чек-листу с последующим оформлением протокола комиссии.</text:p>
      <text:p text:style-name="P19">2.4 Чек-лист состоит из следующих пунктов, указанных в п. 2.1, п. 4.1 настоящего Положения: 1) соответствие материалов тематике конкурса; 2) наличие заявки на участие<text:s/><text:line-break/>в Конкурсе; 3) наличие эссе; 4) наличие фотографии в количестве 1 шт.</text:p>
      <text:p text:style-name="P20">2.5 Состав комиссии и протокол об отборе заявок для участия в Конкурсе на сайте https://profilaktica.ru/kzr/ не позднее 25.04.2025.</text:p>
      <text:p text:style-name="P21">2.6 2-ой этап – с 12.00 местного времени 28.04.2025 по 12.00 местного времени 05.05.2025 – народное голосование в социальной сети «ВКонтакте» в официальной<text:s/>группе ГАУЗ СО «ОЦОЗМП» https://vk.com/profilakticaru</text:p>
      <text:p text:style-name="P22">2.7 3-ий этап – 17.05.2025 – награждение.</text:p>
      <text:p text:style-name="P23">3. Участники Конкурса</text:p>
      <text:p text:style-name="P24">3.1 Конкурс проводится среди жителей <text:s/>Свердловской области – детей в возрасте<text:s/><text:line-break/>7-17 лет.</text:p>
      <text:p text:style-name="P25">4. Порядок проведения Конкурса</text:p>
      <text:p text:style-name="P26">4.1 1 этап. Прием<text:s/>заявок на Конкурс проводится в срок с 28.03.2025 по 18.04.2025 включительно. Заявка и материалы для участия в Конкурсе загружаются по ссылке: https://forms.ya№dex.ru/cloud/67b842be84227c0cba06e84b/ (фотография, эссе, согласие<text:s/><text:line-break/>на использование изображения<text:s/>несовершеннолетнего, согласие на обработку персональных<text:s/><text:soft-page-break/>данных несовершеннолетнего, согласие субъекта на обработку персональных данных, подписанные законным представителем (в отсканированном виде или в виде фотографии)).</text:p>
      <text:p text:style-name="P27">4.1.1 На Конкурс принимаются цветные и черно-белые фотографии в электронном виде, в формате JPЕG (расширение – .jpg, .jpeg). Максимальный размер файла до 20 МБ.</text:p>
      <text:p text:style-name="P28">Количество фотографий от одного участника – не более одной.</text:p>
      <text:p text:style-name="P29">4.1.2 Обязательным условием является наличие эссе в электронном виде (не менее 200 знаков и не более 400 знаков) на тему: «Мы за здоровый образ жизни!» (какое мгновение запечатлено на этой фотографии, какое домашнее животное изображено на фотографии и как его зовут, какие эмоции и полезные качества развиваются во время общения с домашним животным у ребенка).</text:p>
      <text:p text:style-name="P30">4.1.3 Участие в Конкурсе является безвозмездным. Отправляя заявку, фотографию<text:s/><text:line-break/>и эссе на Конкурс, участник подтверждает, что согласен с условиями Конкурса и что все авторские права на размещенные им фотографию и эссе, принадлежат исключительно ему,<text:s/><text:line-break/>и использование этой фотографии и эссе при проведении Конкурса, не нарушает имущественных и/или неимущественных прав и свобод третьих лиц. Участник самостоятельно несет юридическую ответственность за нарушение таких прав и свобод, в том числе за незаконность использования изображений людей, запечатленных на фотографии, представленной участником в Конкурсе. В случае предъявления претензий к Организатору<text:s/><text:line-break/>в отношении неправомерного использования фотографий и эссе, предоставленных<text:s/>для участия в Конкурсе, участник самостоятельно несет полную ответственность по указанным претензиям.</text:p>
      <text:p text:style-name="P31">4.1.4 Предоставляя свои фотографии Организатору Конкурса Участник тем самым выражает свое согласие Организатору на использование его фотографии в рекламных, информационных и иных материалах, связанных с участием в Конкурсе «Мы за здоровый образ жизни!», размещаемых на наружных и внутренних стендах, плакатах, в печатных и сетевых изданиях, в телекоммуникационной сети «Интернет» и в социальных сетях Организатора на территории Российской Федерации.</text:p>
      <text:p text:style-name="P32">4.1.5 Согласие дает право Организатору обнародовать и в дальнейшем использовать фотографию и эссе Участника полностью или фрагментарно: воспроизводить, распространять, осуществлять публичный показ, импортировать оригиналы или экземпляры фотографии<text:s/><text:line-break/>и эссе в целях распространения, сообщать в эфир и по кабелю, перерабатывать, доводить<text:s/><text:line-break/>до всеобщего сведения. А также Организатор вправе передавать права<text:s/><text:line-break/>на фотографию и эссе Участника третьим лицам в целях, связанных с уставной целью Организатора.</text:p>
      <text:p text:style-name="P33">4.1.6 Фотографии и эссе не могут быть использованы Организатором способами, порочащими честь, достоинство и деловую репутацию Участника и в целях, не связанных<text:s/><text:line-break/>с участием в Конкурсе и осуществлением уставной деятельности<text:s/>Организатора.</text:p>
      <text:p text:style-name="P34">4.1.7 Фотографии и эссе могут быть использованы до дня отзыва согласия<text:s/><text:line-break/>на использование изображения несовершеннолетнего в письменной форме.</text:p>
      <text:p text:style-name="P35">4.1.8 Участникам запрещается передавать фотографии с изображениями третьих лиц без их письменного согласия или согласия их законного представителя (Приложение 1<text:s/><text:line-break/>к положению).</text:p>
      <text:p text:style-name="P36">4.1.9 Вместе с заявкой на участие в Конкурсе Участник предоставляет Организатору согласие на использование изображения несовершеннолетнего в письменном виде по форме приложения 1 к<text:s/>настоящему Положению о Конкурсе (далее – согласие).</text:p>
      <text:p text:style-name="P37">4.1.10 Фотографии и эссе без полученного согласия к участию в Конкурсе<text:s/><text:line-break/>не принимаются.</text:p>
      <text:p text:style-name="P38">4.1.11 К участию в Конкурсе не принимаются заявки с фотографиями и эссе, включающие ненормативную лексику, сцены<text:s/>насилия, призывы к войне, национальной, религиозной или иной нетерпимости,<text:s/>носящие оскорбительный характер и унижающие человеческое достоинство.<text:s/></text:p>
      <text:soft-page-break/>
      <text:p text:style-name="P39">4.1.12 Принимая участие в Конкурсе, участник дает свое согласие на обработку персональных данных (Приложение 1, 2, 3 к положению), осуществляемые Организатором<text:s/><text:line-break/>в целях сбора заявок, фотографий и эссе для участия в Конкурсе. Организатор настоящим гарантирует, что все персональные данные, сообщенные участниками Конкурса, будут храниться и обрабатываться в соответствии с положениями действующего законодательства Российской Федерации.</text:p>
      <text:p text:style-name="P40">4.1.13 Действия, необходимые для участия в Конкурсе, не должны нести вред и угрозу здоровью и жизни ребенка. Участник Конкурса гарантирует, что во время съемки фотографии домашнее животное не подвергается жестокому обращению. Организатор Конкурса не несет ответственности за форс-мажорные ситуации, которые могут возникнуть у Участника<text:s/><text:line-break/>в процессе съемки.<text:s/></text:p>
      <text:p text:style-name="P41">4.1.14 Дополнительную информацию о Конкурсе и справки об организации<text:s/><text:line-break/>и проведении Конкурса можно получить: по электронной почте: psi_gcmp@mail.ru.<text:s/></text:p>
      <text:p text:style-name="P42">4.2 2 этап. Народное голосование.<text:s/></text:p>
      <text:p text:style-name="P43">4.2.1 После публикации протокола об отборе заявок на участие в Конкурсе, объявляется народное голосование в официальной группе Организатора «ВКонтакте» https://vk.com/profilakticaru.<text:s/></text:p>
      <text:p text:style-name="P44">Фотографии и эссе для народного голосования, после отбора заявок на участие<text:s/><text:line-break/>в Конкурсе, будут размещены в официальной группе Организатора «ВКонтакте» https://vk.com/profilakticaru для возможности оценки (отметки «Нравится») в ходе народного голосования.</text:p>
      <text:p text:style-name="P45">4.2.2 Победитель отбирается в ходе народного голосования по максимальному количеству отметок «Нравится», поставленных фотографии с эссе (далее – конкурсной работе). Учитываются только те отметки «Нравится», которые поставлены конкурсной работе, размещенной непосредственно в официальной группе Организатора «ВКонтакте» https://vk.com/profilakticaru.</text:p>
      <text:p text:style-name="P46">4.3 3 этап. Награждение победителя.<text:s/></text:p>
      <text:p text:style-name="P47">4.3.1 Награждение победителя Конкурса состоится в рамках проведения Ночи<text:s/><text:line-break/>музеев 2025 – 17.05.2025<text:s/>на площадке Музея гигиены ГАУЗ СО «ОЦОЗМП» по адресу:<text:s/><text:line-break/>г. Екатеринбург, ул. 8 Марта,<text:s/>78а/2.</text:p>
      <text:p text:style-name="P48">4.3.2 ФИО победителя будет опубликовано после завершения народного голосования на сайте Организатора https://profilaktica.ru/kzr/ не позднее 14.05.2025, а также,<text:s/>в официальной группе Организатора ВКонтакте https://vk.com/profilakticaru.</text:p>
      <text:p text:style-name="P49">4.3.3 Все участники Конкурса получают электронный сертификат участника конкурса «Мы за здоровый образ жизни!» от Организатора на электронную почту, указанную в Заявке<text:s/><text:line-break/>на участие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Приложение № 1 к Положению<text:s/></text:p>
      <text:p text:style-name="P67">от___________ №_________</text:p>
      <text:p text:style-name="P68"/>
      <text:p text:style-name="P69">Согласие законного представителя</text:p>
      <text:p text:style-name="P70">на использование изображения несовершеннолетнего на официальном сайте и в группах в социальных сетях ГАУЗ СО «ОЦОЗМП»</text:p>
      <text:p text:style-name="P71"/>
      <text:p text:style-name="P72"><text:span text:style-name="T73">Я,<text:s/></text:span><text:span text:style-name="T74">[Ф. И. О. полностью], [число,<text:s/></text:span><text:span text:style-name="T75">месяц, год]</text:span><text:span text:style-name="T76"><text:s/>года рождения, зарегистрированный(ая) по адресу:<text:s/></text:span><text:span text:style-name="T77">[вписать нужное]</text:span><text:span text:style-name="T78">, паспорт<text:s/></text:span><text:span text:style-name="T79">[серия, номер]</text:span><text:span text:style-name="T80">, выдан<text:s/></text:span><text:span text:style-name="T81">[наименование органа, выдавшего документ] [дата выдачи]</text:span><text:span text:style-name="T82">,</text:span><text:s/><text:span text:style-name="T83">на основании статьи 64 Семейного кодекса Российской Федерации, п. 2. ст. 15 Федерального з</text:span><text:span text:style-name="T84">акона от 24.04.2008 № 48-ФЗ «Об опеке и попечительстве» являясь законным представителем /опекуном несовершеннолетнего</text:span><text:s/><text:line-break/><text:span text:style-name="T85">[Ф. И. О. полностью], [число, месяц, год]</text:span><text:span text:style-name="T86"><text:s/>года рождения, зарегистрированного(ой) по адресу:<text:s/></text:span><text:span text:style-name="T87">[вписать нужное]</text:span><text:span text:style-name="T88">, свидетельство о рождении/пас</text:span><text:span text:style-name="T89">порт<text:s/></text:span><text:span text:style-name="T90">[серия, номер]</text:span><text:span text:style-name="T91">, выдан<text:s/></text:span><text:span text:style-name="T92">[наименование органа, выдавшего документ] [дата выдачи]</text:span><text:span text:style-name="T93"><text:s/></text:span><text:span text:style-name="T94"><text:line-break/></text:span><text:span text:style-name="T95">(далее – несовершеннолетний), в соответствии со статьей 9 Федерального закона от 27.07.2006 <text:s/>№ 152-ФЗ «О персональных данных» настоящим выражаю свое согласие на обработку г</text:span><text:span text:style-name="T96">осударственному автономному учреждению здравоохранения Свердловской области «Областной центр общественного здоровья и медицинской профилактики» (далее – ГАУЗ СО «ОЦОЗМП»), расположенный по адресу: г. Екатеринб</text:span><text:span text:style-name="T97">ург, ул. 8 Марта 78а/2, (далее –</text:span><text:span text:style-name="T98"><text:s/>оператор) перс</text:span><text:span text:style-name="T99">ональных данных несовершеннолетнего, включающих:</text:span></text:p>
      <text:p text:style-name="P100">все изображения несовершеннолетнего, а именно, фотографии, видеозаписи, произведения изобразительного искусства, полученные в процессе съемки,<text:s/>исключительно в целях размещения на официальном сайте оператора<text:s/>profilaktica.ru (адрес<text:s/>в сети Интернет: https://profilaktica.ru), официальной группе оператора «ВКонтакте» ГАУЗ СО «ОЦОЗМП» (адрес в сети Интернет: https://vk.com/profilakticaru) рекламных, информационных и иных культурно-просветительных материалов без выплаты вознаграждения.</text:p>
      <text:p text:style-name="P101">Настоящее согласие предоставляется мной на осуществление действий (операций)<text:s/><text:line-break/>в отношении персональных данных несовершеннолетнего, которые необходимы<text:s/><text:line-break/>для достижения указанных выше целей, включая (без ограничения) сбор, систематизацию, накопление, хранение, уточнение (обновление, изменение), использование, обезличивание, блокирование, удаление, уничтожение.</text:p>
      <text:p text:style-name="P102">Я проинформирован, что оператор гарантирует обработку персональных данных несовершеннолетнего в соответствии с действующим законодательством Российской Федерации как неавтоматизированным, так и автоматизированным способами, а также,<text:s/>предоставление их только ГАУЗ СО «ОЦОЗМП» без права предоставления третьим лицам.</text:p>
      <text:p text:style-name="P103">Передача персональных данных несовершеннолетнего иным лицам или иное их<text:s/>разглашение может осуществляться только с моего письменного согласия на обработку персональных данных, разрешенных мной для распространения.</text:p>
      <text:p text:style-name="P104">Настоящее согласие дано мной бессрочно, по собственной воле и в интересах несовершеннолетнего и действует до достижения целей обработки персональных данных или в течение срока хранения информации.</text:p>
      <text:p text:style-name="P105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ператора по почте<text:s/>заказным письмом с уведомлением о вручении либо вручен лично под расписку представителю оператора.</text:p>
      <text:p text:style-name="P106"><text:span text:style-name="T107">Субъект персональных данных:<text:s/></text:span><text:span text:style-name="T108">[подпись, инициалы, фамилия]</text:span></text:p>
      <text:p text:style-name="P109">[число, месяц, год]</text:p>
      <text:p text:style-name="P110"/>
      <text:p text:style-name="P111"/>
      <text:p text:style-name="P112"/>
      <text:p text:style-name="P113"/>
      <text:p text:style-name="P114"/>
      <text:p text:style-name="P115">Приложение № 2 к Положению<text:s/></text:p>
      <text:p text:style-name="P116">от___________ №_________</text:p>
      <text:p text:style-name="P117"/>
      <text:p text:style-name="P118">Согласие субъекта на<text:s/>обработку персональных данных</text:p>
      <text:p text:style-name="P119"/>
      <text:p text:style-name="P120"><text:span text:style-name="T121"><text:s/>Я,<text:s/></text:span><text:span text:style-name="T122">[фамилия, имя, отчество]</text:span><text:span text:style-name="T123">, проживающий(ая) по адресу<text:s/></text:span><text:span text:style-name="T124">[вписать нужное]</text:span><text:span text:style-name="T125">, основной документ, удостоверяющий личность (паспорт)<text:s/></text:span><text:span text:style-name="T126">[серия, номер, дата выдачи документа, наименование выдавшего органа]</text:span><text:span text:style-name="T127">, в лице моего представителя (</text:span><text:span text:style-name="T128">если есть)<text:s/></text:span><text:span text:style-name="T129">[фамилия, имя, отчество]</text:span><text:span text:style-name="T130">, проживающего(ей) по адресу<text:s/></text:span><text:span text:style-name="T131">[вписать нужное]</text:span><text:span text:style-name="T132">, основной документ, удостоверяющий личность (паспорт)<text:s/></text:span><text:span text:style-name="T133">[серия, номер, дата выдачи документа, наименование выдавшего органа]</text:span><text:span text:style-name="T134">, действующего (ей) на основании<text:s/></text:span><text:span text:style-name="T135">[наименование докуме</text:span><text:span text:style-name="T136">нта, подтверждающего полномочия представителя и его реквизиты]</text:span><text:span text:style-name="T137">, на основании статей 9, 11 Федерального закона от 27.07.2006 № 152-ФЗ «О персональных данных»<text:s/></text:span><text:span text:style-name="T138"><text:line-break/></text:span><text:span text:style-name="T139">в целях участия в конкурсе «Мы за здоровый образ жизни!» даю свое согласие государственному автоно</text:span><text:span text:style-name="T140">мному учреждению здравоохранения Свердловской области «Областной центр общественного здоровья и медицинской профилактики» (далее – ГАУЗ СО «ОЦОЗМП»), расположенному по адресу: г. Екатеринбург, ул. 8 Марта</text:span><text:span text:style-name="T141">,</text:span><text:span text:style-name="T142"><text:s/>78а/2, на автоматизированную, а также без использов</text:span><text:span text:style-name="T143">ания средств автоматизации обработку своих персональных данных, 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, в том числе сбор и хранение<text:s/></text:span><text:span text:style-name="T144">биометрических персональных данных, их проверку и передачу информации о степени их соответствия предоставленным биометрическим персональным данным гражданина Российской Федерации, а именно на предоставление персональных данных (ГАУЗ СО «ОЦОЗМП», расположен</text:span><text:span text:style-name="T145">ный по адресу:<text:s/></text:span><text:span text:style-name="T146"><text:line-break/></text:span><text:span text:style-name="T147">г. Екатеринбург, ул. 8 Марта</text:span><text:span text:style-name="T148">,</text:span><text:span text:style-name="T149"><text:s/>78а/2.</text:span></text:p>
      <text:p text:style-name="P150"/>
      <text:p text:style-name="P151">Перечень персональных данных, на обработку которых дается согласие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№<text:line-break/>п/п</text:p>
          </table:table-cell>
          <table:table-cell table:style-name="TableCell161" table:number-rows-spanned="2">
            <text:p text:style-name="P162">Персональные данные</text:p>
          </table:table-cell>
          <table:table-cell table:style-name="TableCell163" table:number-columns-spanned="2">
            <text:p text:style-name="P164">Согласие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ДА</text:p>
          </table:table-cell>
          <table:table-cell table:style-name="TableCell170">
            <text:p text:style-name="P171">НЕТ</text:p>
          </table:table-cell>
        </table:table-row>
        <table:table-row table:style-name="TableRow172">
          <table:table-cell table:style-name="TableCell173" table:number-columns-spanned="4">
            <text:p text:style-name="P174"> </text:p>
            <text:p text:style-name="P175">1. Общая информация</text:p>
            <text:p text:style-name="P176"> 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Фамилия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Имя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Отчество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Год, месяц, дата и<text:s/>место рождения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Адрес места жительства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</table:table>
      <text:p text:style-name="P222"/>
      <text:p text:style-name="P223">Настоящее согласие действует бессрочно.</text:p>
      <text:p text:style-name="P224">Субъект персональных данных вправе отозвать данное согласие на обработку своих персональных данных, письменно уведомив об этом оператора.<text:s/></text:p>
      <text:p text:style-name="P225">В случае отзыва субъектом<text:s/>персональных данных согласия на обработку своих персональных данных оператор обязан прекратить их обработку или обеспечить прекращение такой обработки (если обработка персональных данных осуществляется другим лицом, действующим по поручению оператора) и в<text:s/>случае, если сохранение персональных данных более не требуется для целей обработки персональных данных, уничтожить персональные данные или обеспечить их уничтожение (если обработка персональных данных осуществляется другим лицом, действующим по поручению оператора) в срок,<text:s/><text:line-break/>не превышающий тридцати дней с даты поступления указанного отзыва. В случае отсутствия<text:s/><text:soft-page-break/>возможности уничтожения персональных данных в течение указанного срока оператор осуществляет блокирование таких персональных данных или обеспечивает их блокирование (если обработка персональных данных осуществляется другим лицом, действующим<text:s/><text:line-break/>по поручению оператора) и обеспечивает уничтожение персональных данных в срок не более чем шесть месяцев.</text:p>
      <text:p text:style-name="P226">[подпись субъекта персональных данных]</text:p>
      <text:p text:style-name="P227">[число, месяц,<text:s/>год]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Приложение № 3 к Положению<text:s/></text:p>
      <text:p text:style-name="P275">от___________ №_________</text:p>
      <text:p text:style-name="P276"/>
      <text:p text:style-name="P277">Согласие на обработку персональных данных</text:p>
      <text:p text:style-name="P278">Несовершеннолетнего</text:p>
      <text:p text:style-name="P279"/>
      <text:p text:style-name="P280"><text:span text:style-name="T281">Я,<text:s/></text:span><text:span text:style-name="T282">[фамилия, имя, отчество]</text:span><text:span text:style-name="T283">, проживающий(ая) по адресу<text:s/></text:span><text:span text:style-name="T284">[вписать нужное]</text:span><text:span text:style-name="T285">, основной<text:s/></text:span><text:span text:style-name="T286">документ, удостоверяющий личность (паспорт)<text:s/></text:span><text:span text:style-name="T287">[серия, номер, дата выдачи документа, наименование выдавшего органа]</text:span><text:span text:style-name="T288">, являясь законным представителем (опекуном) несовершеннолетнего<text:s/></text:span><text:span text:style-name="T289">[Ф. И. О.]</text:span><text:span text:style-name="T290"><text:s/>на основании ч. 6 ст. 9 Федерального закона<text:s/></text:span><text:span text:style-name="T291"><text:line-break/></text:span><text:span text:style-name="T292">от 27.07.2006 № 152-ФЗ<text:s/></text:span><text:span text:style-name="T293">«О персональных данных», п. 1 ст. 64 Семейного кодекса РФ, п. 2.<text:s/></text:span><text:span text:style-name="T294"><text:line-break/></text:span><text:span text:style-name="T295">ст. 15 ФЗ от 24.04.2008 № 48-ФЗ «Об опеке и попечительстве» в целях участия в конкурсе<text:s/></text:span><text:span text:style-name="T296"><text:line-break/></text:span><text:span text:style-name="T297">«Мы за здоровый образ жизни!»</text:span></text:p>
      <text:p text:style-name="P298">настоящим даю свое согласие государственному автономному учреждению<text:s/>здравоохранения Свердловской области «Областной центр общественного здоровья<text:s/><text:line-break/>и медицинской профилактики» (далее – ГАУЗ СО «ОЦОЗМП»), расположенному по адресу: г. Екатеринбург, ул. 8 Марта,<text:s/>78а/2, на автоматизированную, а также без использования средств автоматизации обработку персональных данных моего несовершеннолетнего ребенка (подопечного), 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, а<text:s/>именно на предоставление персональных данных ГАУЗ СО «ОЦОЗМП», расположенному по адресу: г. Екатеринбург, ул. 8 Марта,<text:s/>78а/2,</text:p>
      <text:p text:style-name="P299">Перечень персональных данных, на обработку которых дается согласие:</text:p>
      <text:p text:style-name="P300">- фамилия, имя, отчество;</text:p>
      <text:p text:style-name="P301">- дата и место рождения;</text:p>
      <text:p text:style-name="P302">- адрес места жительства;</text:p>
      <text:p text:style-name="P303">Настоящее согласие действует бессрочно.</text:p>
      <text:p text:style-name="P304">Я оставляю за собой право отозвать настоящее согласие, письменно уведомив об этом оператора.</text:p>
      <text:p text:style-name="P305">В случае получения моего письменного заявления об отзыве настоящего согласия оператор обязан прекратить обработку или обеспечить прекращение обработки персональных данных и уничтожить или обеспечить уничтожение персональных данных в срок,<text:s/><text:line-break/>не превышающий 10 дней с даты поступления указанного отзыва. Об уничтожении персональных данных оператор обязан уведомить меня в письменной форме.</text:p>
      <text:p text:style-name="P306">[подпись, фамилия, инициалы законного представителя/опекуна]</text:p>
      <text:p text:style-name="P307">[число, месяц, год]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ксимова Дарья Сергеевна</dc:creator>
    <meta:creation-date>2025-03-12T07:19:00Z</meta:creation-date>
    <dc:date>2025-03-31T11:30:00Z</dc:date>
    <meta:print-date>2025-03-31T11:29:00Z</meta:print-date>
    <meta:template xlink:href="Normal" xlink:type="simple"/>
    <meta:editing-cycles>17</meta:editing-cycles>
    <meta:editing-duration>PT10680S</meta:editing-duration>
    <meta:document-statistic meta:page-count="7" meta:paragraph-count="35" meta:word-count="2636" meta:character-count="17631" meta:row-count="125" meta:non-whitespace-character-count="15030"/>
  </office:meta>
</office:document-meta>
</file>